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233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64]; [.B17])&gt;1;NOT(ISBLANK([.B17]))))" style:apply-style-name="cf23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1</text:p>
          </table:table-cell>
          <table:table-cell table:number-columns-repeated="2" table:style-name="ce2"/>
          <table:table-cell office:value-type="string" table:style-name="ce6">
            <text:p>26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9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120201:2543</text:p>
          </table:table-cell>
          <table:table-cell office:value-type="float" office:value="274463.53999999998" table:style-name="ce18">
            <text:p>274 463.5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1:080604:721</text:p>
          </table:table-cell>
          <table:table-cell office:value-type="float" office:value="65956.14" table:style-name="ce18">
            <text:p>65 956.1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080606:169</text:p>
          </table:table-cell>
          <table:table-cell office:value-type="float" office:value="131802.9" table:style-name="ce18">
            <text:p>131 802.9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8:010102:741</text:p>
          </table:table-cell>
          <table:table-cell office:value-type="float" office:value="81101.69" table:style-name="ce18">
            <text:p>81 101.69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1:030107:2</text:p>
          </table:table-cell>
          <table:table-cell office:value-type="float" office:value="751443.75" table:style-name="ce18">
            <text:p>751 443.75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10:140101:1606</text:p>
          </table:table-cell>
          <table:table-cell office:value-type="float" office:value="144597" table:style-name="ce18">
            <text:p>144 597.0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10:140101:1607</text:p>
          </table:table-cell>
          <table:table-cell office:value-type="float" office:value="90903" table:style-name="ce18">
            <text:p>90 903.0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8:060301:38</text:p>
          </table:table-cell>
          <table:table-cell office:value-type="float" office:value="68136" table:style-name="ce18">
            <text:p>68 136.0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2:010537:52</text:p>
          </table:table-cell>
          <table:table-cell office:value-type="float" office:value="223890.68" table:style-name="ce18">
            <text:p>223 890.68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1:120201:2593</text:p>
          </table:table-cell>
          <table:table-cell office:value-type="float" office:value="361469.3" table:style-name="ce18">
            <text:p>361 469.3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8:060101:2640</text:p>
          </table:table-cell>
          <table:table-cell office:value-type="float" office:value="50019.48" table:style-name="ce18">
            <text:p>50 019.48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10:050306:4212</text:p>
          </table:table-cell>
          <table:table-cell office:value-type="float" office:value="195818.2" table:style-name="ce18">
            <text:p>195 818.2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10:140217:292</text:p>
          </table:table-cell>
          <table:table-cell office:value-type="float" office:value="80704.69" table:style-name="ce18">
            <text:p>80 704.69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11:010108:23</text:p>
          </table:table-cell>
          <table:table-cell office:value-type="float" office:value="164178.29999999999" table:style-name="ce18">
            <text:p>164 178.3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2:010503:1110</text:p>
          </table:table-cell>
          <table:table-cell office:value-type="float" office:value="404483.62" table:style-name="ce18">
            <text:p>404 483.62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10:050140:174</text:p>
          </table:table-cell>
          <table:table-cell office:value-type="float" office:value="174510.6" table:style-name="ce18">
            <text:p>174 510.6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10:050140:175</text:p>
          </table:table-cell>
          <table:table-cell office:value-type="float" office:value="159174.82" table:style-name="ce18">
            <text:p>159 174.82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10:060101:41</text:p>
          </table:table-cell>
          <table:table-cell office:value-type="float" office:value="230285.58" table:style-name="ce18">
            <text:p>230 285.58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1:130201:200</text:p>
          </table:table-cell>
          <table:table-cell office:value-type="float" office:value="46730.9" table:style-name="ce18">
            <text:p>46 730.9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1:050207:98</text:p>
          </table:table-cell>
          <table:table-cell office:value-type="float" office:value="820103.84" table:style-name="ce18">
            <text:p>820 103.8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7:020102:1039</text:p>
          </table:table-cell>
          <table:table-cell office:value-type="float" office:value="257331.62" table:style-name="ce18">
            <text:p>257 331.62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3:040203:5059</text:p>
          </table:table-cell>
          <table:table-cell office:value-type="float" office:value="18327491.010000002" table:style-name="ce18">
            <text:p>18 327 491.01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3:040203:5060</text:p>
          </table:table-cell>
          <table:table-cell office:value-type="float" office:value="5447855.8399999999" table:style-name="ce18">
            <text:p>5 447 855.8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1:120201:7773</text:p>
          </table:table-cell>
          <table:table-cell office:value-type="float" office:value="106391.93" table:style-name="ce18">
            <text:p>106 391.93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3:030203:5949</text:p>
          </table:table-cell>
          <table:table-cell office:value-type="float" office:value="145200.01" table:style-name="ce18">
            <text:p>145 200.01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1:010301:521</text:p>
          </table:table-cell>
          <table:table-cell office:value-type="float" office:value="319764.71999999997" table:style-name="ce18">
            <text:p>319 764.72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2:010202:2073</text:p>
          </table:table-cell>
          <table:table-cell office:value-type="float" office:value="1363189.84" table:style-name="ce18">
            <text:p>1 363 189.8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2:010202:2074</text:p>
          </table:table-cell>
          <table:table-cell office:value-type="float" office:value="2445017.2999999998" table:style-name="ce18">
            <text:p>2 445 017.3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6:080306:332</text:p>
          </table:table-cell>
          <table:table-cell office:value-type="float" office:value="1034737.7" table:style-name="ce18">
            <text:p>1 034 737.7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1:090402:447</text:p>
          </table:table-cell>
          <table:table-cell office:value-type="float" office:value="4340360.7" table:style-name="ce18">
            <text:p>4 340 360.7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10:140101:1608</text:p>
          </table:table-cell>
          <table:table-cell office:value-type="float" office:value="1668475.53" table:style-name="ce18">
            <text:p>1 668 475.53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1:040107:737</text:p>
          </table:table-cell>
          <table:table-cell office:value-type="float" office:value="3227215.83" table:style-name="ce18">
            <text:p>3 227 215.83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1:040107:738</text:p>
          </table:table-cell>
          <table:table-cell office:value-type="float" office:value="649820.04" table:style-name="ce18">
            <text:p>649 820.0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10:040302:3617</text:p>
          </table:table-cell>
          <table:table-cell office:value-type="float" office:value="307613.65999999997" table:style-name="ce18">
            <text:p>307 613.66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5:110117:208</text:p>
          </table:table-cell>
          <table:table-cell office:value-type="float" office:value="574957.64" table:style-name="ce18">
            <text:p>574 957.6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10:030301:1854</text:p>
          </table:table-cell>
          <table:table-cell office:value-type="float" office:value="2650461.31" table:style-name="ce18">
            <text:p>2 650 461.31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020102:1167</text:p>
          </table:table-cell>
          <table:table-cell office:value-type="float" office:value="3256395" table:style-name="ce18">
            <text:p>3 256 395.00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10:050308:668</text:p>
          </table:table-cell>
          <table:table-cell office:value-type="float" office:value="1452997.05" table:style-name="ce18">
            <text:p>1 452 997.05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5:050501:183</text:p>
          </table:table-cell>
          <table:table-cell office:value-type="float" office:value="336096.56" table:style-name="ce18">
            <text:p>336 096.56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10:100503:152</text:p>
          </table:table-cell>
          <table:table-cell office:value-type="float" office:value="1186048.6599999999" table:style-name="ce18">
            <text:p>1 186 048.66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160102:413</text:p>
          </table:table-cell>
          <table:table-cell office:value-type="float" office:value="5742600.3600000003" table:style-name="ce18">
            <text:p>5 742 600.36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7:030102:1078</text:p>
          </table:table-cell>
          <table:table-cell office:value-type="float" office:value="321969.23" table:style-name="ce18">
            <text:p>321 969.23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30114:2285</text:p>
          </table:table-cell>
          <table:table-cell office:value-type="float" office:value="2369717.135999999" table:style-name="ce18">
            <text:p>2 369 717.1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80203:2770</text:p>
          </table:table-cell>
          <table:table-cell office:value-type="float" office:value="1387613.5636800001" table:style-name="ce18">
            <text:p>1 387 613.56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020103:3689</text:p>
          </table:table-cell>
          <table:table-cell office:value-type="float" office:value="2985052.5817141915" table:style-name="ce18">
            <text:p>2 985 052.58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30116:2555</text:p>
          </table:table-cell>
          <table:table-cell office:value-type="float" office:value="2209923.9705599998" table:style-name="ce18">
            <text:p>2 209 923.97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030123:1973</text:p>
          </table:table-cell>
          <table:table-cell office:value-type="float" office:value="7680.09" table:style-name="ce18">
            <text:p>7 680.09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5:000000:1647</text:p>
          </table:table-cell>
          <table:table-cell office:value-type="float" office:value="12657209.039999999" table:style-name="ce18">
            <text:p>12 657 209.04</text:p>
          </table:table-cell>
          <table:table-cell office:value-type="string" table:style-name="ce19">
            <text:p>14.07.2021</text:p>
          </table:table-cell>
          <table:table-cell office:value-type="date" office:date-value="2021-07-13T00:00:00" table:style-name="ce20">
            <text:p>13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19:01:130301:891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19:01:030107:166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19:01:030107:1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19:01:030107:3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19:01:030107:201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19:09:010103:40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19:09:010103:47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19:09:010103:41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19:02:010716:2511</text:p>
          </table:table-cell>
          <table:table-cell office:value-type="date" office:date-value="2021-07-14T00:00:00" table:style-name="ce26">
            <text:p>14.07.2021</text:p>
          </table:table-cell>
          <table:table-cell office:value-type="date" office:date-value="2021-07-13T00:00:00" table:number-columns-spanned="2" table:number-rows-spanned="1" table:style-name="ce42">
            <text:p>13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598788C2A2BDCFED17D59C802A4672E53BA1C9DDA2C8471ABCB80D91A1D4FEFA72F928E8B212E14C2DE2610617F8800CDFCFB8F552F291CB770F81C72650109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3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6T04:17:38Z</dc:date>
    <meta:print-date>2021-07-26T04:13:06Z</meta:print-date>
  </office:meta>
</office:document-meta>
</file>